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996c5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996c5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98c0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<text:span text:style-name="T3">La Comisión de Cultura y Medios de Comunicación Social ha considerado el proyecto de declaración </text:span><text:span text:style-name="T4">41028 </text:span><text:span text:style-name="T5">CD-SOMOS VIDA Y FAMILIA</text:span><text:span text:style-name="T6">, del diputado Mayoraz, por el cual esta Cámara declara su beneplácito por la labor cultural y <text:s/>participativa llevada adelante por la Biblioteca Popular George Baud, con motivo del 10° aniversario de la fundación de su edificio en la localidad de San Carlos Norte, departamento Las Colonias</text:span><text:span text:style-name="T3">, por haber perdido vigencia; y, por las razones expuestas en los fundamentos y las que podrá dar el miembro informante, esta Comisión aconseja la aprobaci</text:span><text:span text:style-name="T7">ón del texto presentado que a continuación se transcribe:</text:span></text:p>
      <text:p text:style-name="P3"/>
      <text:p text:style-name="P3">LA CÁMARA DE DIPUTADOS DE LA PROVINCIA</text:p>
      <text:p text:style-name="P3">DECLARA:</text:p>
      <text:p text:style-name="P4"/>
      <text:p text:style-name="P13"><text:span text:style-name="T2">su beneplácito por la labor cultural y participativa llevada adelante por la Biblioteca Popular “George Baud”, con motivo del 10° aniversario de la fundaci</text:span><text:span text:style-name="T7">ó</text:span><text:span text:style-name="T2">n de su edificio en la localidad de San Carlos Norte, departamento Las Colonias. </text:span></text:p>
      <text:p text:style-name="P14"/>
      <text:p text:style-name="P12">Sala de la Comisión en Zoom, 16 de junio de 2021.</text:p>
      <text:p text:style-name="P15"/>
      <text:p text:style-name="P12">FIRMANTES: <text:s/><text:span text:style-name="T8">OLIVERA – DI STEFANO – BALAGUÉ – CIANCIO – MAHMUD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1:11:43.739210331</dc:date>
    <meta:editing-duration>PT2M58S</meta:editing-duration>
    <meta:editing-cycles>2</meta:editing-cycles>
    <meta:document-statistic meta:table-count="0" meta:image-count="1" meta:object-count="0" meta:page-count="2" meta:paragraph-count="8" meta:word-count="180" meta:character-count="1156" meta:non-whitespace-character-count="977"/>
  </office:meta>
</office:document-meta>
</file>